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winkelruimte naar woonruimte aan C. Fockstraat 110, 2613D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110, 2613DJ Delft | het veranderen van een winkelruimte naar woonruimte | 22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5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73</meta:user-defined>
    <meta:user-defined meta:name="DCTERMS.abstract">C.Fockstraat 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een winkelruimte naar woonruimte aan C. Fockstraat 110, 2613DJ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24</meta:user-defined>
    <meta:user-defined meta:name="OVERHEIDop.GmbID/DC.identifier">gmb-2025-80524</meta:user-defined>
    <meta:user-defined meta:name="OVERHEIDop.versieInformatie"/>
  </office:meta>
</office:document-meta>
</file>