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laan 10 Harkstede, Verleende omgevingsvergunning (reguliere procedure) 19521532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Vijverlaan 10, 9617 BB Harkstede, voor het uitbreiden van de woning, 21 februar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05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jverlaan 10 Harkstede, Verleende omgevingsvergunning (reguliere procedure) 19521532876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20</meta:user-defined>
    <meta:user-defined meta:name="OVERHEIDop.GmbID/DC.identifier">gmb-2025-80520</meta:user-defined>
    <meta:user-defined meta:name="OVERHEIDop.versieInformatie"/>
  </office:meta>
</office:document-meta>
</file>