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ootersafe op de locatie Oosterstreng 127   Heemskerk, verzonden 24 februari 2025, zaaknummer ODIJ-Z-25-1546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scootersafe op de locatie Oosterstreng 127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051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1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1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scootersafe op de locatie Oosterstreng 127   Heemskerk, verzonden 24 februari 2025, zaaknummer ODIJ-Z-25-154636</meta:user-defined>
    <meta:user-defined meta:name="DCTERMS.W3CDTF/DCTERMS.available">2025-02-26</meta:user-defined>
    <meta:user-defined meta:name="DCTERMS.W3CDTF/OVERHEIDop.jaargang">2025</meta:user-defined>
    <meta:user-defined meta:name="OVERHEIDop.publicationIssue">80511</meta:user-defined>
    <meta:user-defined meta:name="OVERHEIDop.GmbID/DC.identifier">gmb-2025-80511</meta:user-defined>
    <meta:user-defined meta:name="OVERHEIDop.versieInformatie"/>
  </office:meta>
</office:document-meta>
</file>