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een verkoopactie met metworsten in Winschoten in de periode van 24 maart t/m 28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een verkoopactie met metworsten in Winschoten in de periode van maandag 24 maart 2025 t/m vrijdag 28 maart 2025. Verleend en verzonden op 17 februari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febr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050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50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50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een verkoopactie met metworsten in Winschoten in de periode van 24 maart t/m 28 maart 2025</meta:user-defined>
    <meta:user-defined meta:name="DCTERMS.W3CDTF/DCTERMS.available">2025-02-26</meta:user-defined>
    <meta:user-defined meta:name="DCTERMS.W3CDTF/OVERHEIDop.jaargang">2025</meta:user-defined>
    <meta:user-defined meta:name="OVERHEIDop.publicationIssue">80509</meta:user-defined>
    <meta:user-defined meta:name="OVERHEIDop.GmbID/DC.identifier">gmb-2025-80509</meta:user-defined>
    <meta:user-defined meta:name="OVERHEIDop.versieInformatie"/>
  </office:meta>
</office:document-meta>
</file>