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t.b.v. dijkversterking en onderhoud, langs de Hondshalst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2/2025, realiseren uitweg t.b.v. dijkversterking en onderhoud, langs de Hondshalsterm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 t.b.v. dijkversterking en onderhoud, langs de Hondshalsterm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08</meta:user-defined>
    <meta:user-defined meta:name="OVERHEIDop.GmbID/DC.identifier">gmb-2025-80508</meta:user-defined>
    <meta:user-defined meta:name="OVERHEIDop.versieInformatie"/>
  </office:meta>
</office:document-meta>
</file>