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2 mantelbuis voor het realiseren van een aansluiting voor een voedingskast openbare verlichting in de buurt van Rottebandreef 5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9890 in de buurt van Rottebandreef 56, 2661GR, Bergschenhoek. </text:p>
            <text:p text:style-name="common-al">Het aanleggen van een laagspanningskabel en 2 mantelbuis voor het realiseren van een aansluiting voor een voedingskast openbare verlichting (verleend en verzonden 11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5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890 </meta:user-defined>
    <dc:language>nl</dc:language>
    <meta:user-defined meta:name="OVERHEIDop.locatietype/OVERHEIDop.gebiedsmarkering">Adres</meta:user-defined>
    <meta:user-defined meta:name="DC.title">Toestemming voor het aanleggen van een laagspanningskabel en 2 mantelbuis voor het realiseren van een aansluiting voor een voedingskast openbare verlichting in de buurt van Rottebandreef 56 te Bergschenho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01</meta:user-defined>
    <meta:user-defined meta:name="OVERHEIDop.GmbID/DC.identifier">gmb-2025-80501</meta:user-defined>
    <meta:user-defined meta:name="OVERHEIDop.versieInformatie"/>
  </office:meta>
</office:document-meta>
</file>