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Dancefeest | De Weide  | 14-06-2025 |  |, Nijenburgerweg 5, 1812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het Dancefeest De Weide op de Nijenburgerweg 5, 1812 LT Alkmaar op 14 juni 2025</text:p>
            <text:p text:style-name="common-al">
            
          </text:p>
            <text:p text:style-name="common-al">Datum ontvangst: 24-12-2024</text:p>
            <text:p text:style-name="last-al">Zaaknummer: 00009607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5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60734</meta:user-defined>
    <meta:user-defined meta:name="DCTERMS.abstract">het organiseren van het Dancefeest De Weide</meta:user-defined>
    <dc:language>nl</dc:language>
    <meta:user-defined meta:name="OVERHEIDop.locatietype/OVERHEIDop.gebiedsmarkering">Punt</meta:user-defined>
    <meta:user-defined meta:name="DC.title">Algemene plaatselijke verordening Aangevraagd: Dancefeest | De Weide  | 14-06-2025 |  |, Nijenburgerweg 5, 1812 LT Alkmaar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50</meta:user-defined>
    <meta:user-defined meta:name="OVERHEIDop.GmbID/DC.identifier">gmb-2025-8050</meta:user-defined>
    <meta:user-defined meta:name="OVERHEIDop.versieInformatie"/>
  </office:meta>
</office:document-meta>
</file>