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ia Lecinastraat 8 tijdelijk gebruik gemeentegrond plaatsen container aan Maria Lécinastraat 8, 4906 E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ia Lécinastraat 8, 4906 EH Oosterhout,</text:span> Maria Lecinastraat 8 tijdelijk gebruik gemeentegrond plaatsen container (1061565 ontvangen 23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5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5</meta:user-defined>
    <dc:language>nl</dc:language>
    <meta:user-defined meta:name="OVERHEIDop.locatietype/OVERHEIDop.gebiedsmarkering">Punt</meta:user-defined>
    <meta:user-defined meta:name="DC.title">Aanvraag vergunning voor Maria Lecinastraat 8 tijdelijk gebruik gemeentegrond plaatsen container aan Maria Lécinastraat 8, 4906 EH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5</meta:user-defined>
    <meta:user-defined meta:name="OVERHEIDop.GmbID/DC.identifier">gmb-2025-805</meta:user-defined>
    <meta:user-defined meta:name="OVERHEIDop.versieInformatie"/>
  </office:meta>
</office:document-meta>
</file>