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estaande bewegwijzeringsportalen, diverse locaties verspreid binnen de wijk Europapark, naast de openbare weg, diver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bestaande bewegwijzeringsportalen aan  </text:span>
            <text:span text:style-name="nadrukvet"/>
            <text:span text:style-name="nadrukvet">diverse locaties verspreid binnen de wijk Europapark, naast de openbare weg </text:span>
            <text:span text:style-name="nadrukvet">diverse locaties in de wijk Hoendiep, naast de openbare weg </text:span>
            <text:span text:style-name="nadrukvet">diverse locaties op de bedrijventerreinen-oost </text:span>
            <text:span text:style-name="nadrukvet">diverse locaties verpreid binnen de wijk Ulgersmaborg </text:span>
            <text:span text:style-name="nadrukvet">diverse locaties binnen de wijk Oosterhogebrug </text:span>
            <text:span text:style-name="nadrukvet">diverse locaties op bedrijventerrein Noorderhogebrug </text:span>
            <text:span text:style-name="nadrukvet">diverse locaties bedrijventerrein De Hoogte </text:span>
            <text:span text:style-name="nadrukvet">diverse locaties bedrijventerrein Vierverlaten </text:span>
            <text:span text:style-name="nadrukvet">Locatie aan de Peizerweg </text:span>
            <text:span text:style-name="nadrukvet">diverse locaties bedrijventerrein Hoogkerk-Oost </text:span>
            <text:span text:style-name="nadrukvet">twee locaties op bedrijventerrein Kranenburg </text:span>
            <text:span text:style-name="nadrukvet">diverse locaties in de wijk Corpus den Hoorn </text:span>
          </text:p>
            <text:p text:style-name="common-al">De gemeente Groningen heeft een aanvraag voor een omgevingsvergunning reguliere procedure ontvangen. De vergunning is aangevraagd voor het vervangen van bestaande bewegwijzeringsportalen aan diverse locaties verspreid binnen de wijk Europapark, naast de openbare weg diverse locaties in de wijk Hoendiep, naast de openbare weg diverse locaties op de bedrijventerreinen-oost diverse locaties verpreid binnen de wijk Ulgersmaborg diverse locaties binnen de wijk Oosterhogebrug diverse locaties op bedrijventerrein Noorderhogebrug diverse locaties bedrijventerrein De Hoogte diverse locaties bedrijventerrein Vierverlaten Locatie aan de Peizerweg diverse locaties bedrijventerrein Hoogkerk-Oost twee locaties op bedrijventerrein Kranenburg diverse locaties in de wijk Corpus den Hoorn , dossiernummer GRN-00015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vervangen van bestaande bewegwijzeringsportalen, diverse locaties verspreid binnen de wijk Europapark, naast de openbare weg, diverse</meta:user-defined>
    <meta:user-defined meta:name="OVERHEIDop.datumEindeReactietermijn">2025-04-09</meta:user-defined>
    <meta:user-defined meta:name="OVERHEIDop.terinzageleggingBG">https://groningen.lokalebekendmakingen.nl/case/1:9822:88340</meta:user-defined>
    <meta:user-defined meta:name="DCTERMS.W3CDTF/DCTERMS.available">2025-02-26</meta:user-defined>
    <meta:user-defined meta:name="DCTERMS.W3CDTF/OVERHEIDop.jaargang">2025</meta:user-defined>
    <meta:user-defined meta:name="OVERHEIDop.publicationIssue">80498</meta:user-defined>
    <meta:user-defined meta:name="OVERHEIDop.GmbID/DC.identifier">gmb-2025-80498</meta:user-defined>
    <meta:user-defined meta:name="OVERHEIDop.versieInformatie"/>
  </office:meta>
</office:document-meta>
</file>