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venement ‘Remwegdemonstratie’ aan de Reigerstraat te Scheemda op 2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Remwegdemonstratie’ aan de Reigerstraat te Scheemda op 26 mei 2025, van 8.30 uur tot 12.00 uur. Verleend en verzonden op 17 febr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4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evenement ‘Remwegdemonstratie’ aan de Reigerstraat te Scheemda op 26 mei 2025</meta:user-defined>
    <meta:user-defined meta:name="DCTERMS.W3CDTF/DCTERMS.available">2025-02-26</meta:user-defined>
    <meta:user-defined meta:name="DCTERMS.W3CDTF/OVERHEIDop.jaargang">2025</meta:user-defined>
    <meta:user-defined meta:name="OVERHEIDop.publicationIssue">80496</meta:user-defined>
    <meta:user-defined meta:name="OVERHEIDop.GmbID/DC.identifier">gmb-2025-80496</meta:user-defined>
    <meta:user-defined meta:name="OVERHEIDop.versieInformatie"/>
  </office:meta>
</office:document-meta>
</file>