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par, Hoofdweg 158, 9678 PS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9/02/2025, kappen spar, Hoofdweg 158, 9678 PS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6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049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9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spar, Hoofdweg 158, 9678 PS Westerlee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493</meta:user-defined>
    <meta:user-defined meta:name="OVERHEIDop.GmbID/DC.identifier">gmb-2025-80493</meta:user-defined>
    <meta:user-defined meta:name="OVERHEIDop.versieInformatie"/>
  </office:meta>
</office:document-meta>
</file>