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et Kinderfestival 5 &amp; 6 april 2025 (Sprookjeshof Zuidlaren) in de periode van 21 maart tot en met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Het Kinderfestival 5 &amp; 6 april 2025 (Sprookjeshof Zuidlaren) in de periode van 21 maart 2025 tot en met 3 april 2025. Verleend en verzonden op 17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4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et Kinderfestival 5 &amp; 6 april 2025 (Sprookjeshof Zuidlaren) in de periode van 21 maart tot en met 3 april 2025</meta:user-defined>
    <meta:user-defined meta:name="DCTERMS.W3CDTF/DCTERMS.available">2025-02-26</meta:user-defined>
    <meta:user-defined meta:name="DCTERMS.W3CDTF/OVERHEIDop.jaargang">2025</meta:user-defined>
    <meta:user-defined meta:name="OVERHEIDop.publicationIssue">80483</meta:user-defined>
    <meta:user-defined meta:name="OVERHEIDop.GmbID/DC.identifier">gmb-2025-80483</meta:user-defined>
    <meta:user-defined meta:name="OVERHEIDop.versieInformatie"/>
  </office:meta>
</office:document-meta>
</file>