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nieuwen van het dak en het realiseren van een dakopbouw, Dorpsdijk 62, 6915AE Lobith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7 februari 2025 voor een omgevingsvergunning ingetrokken op verzoek van de aanvrager. Het betreft het verzoek met zaaknummer Z2025-00000294 en gaat over het vernieuwen van het dak en het realiseren van een dakopbouw op locatie Dorpsdijk 62, 6915AE Lobith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04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4</meta:user-defined>
    <meta:user-defined meta:name="DCTERMS.abstract">Betreft: Verzoek ingetrokken op locatie Dorpsdijk 62, 6915AE Lobith	</meta:user-defined>
    <dc:language>nl</dc:language>
    <meta:user-defined meta:name="OVERHEIDop.locatietype/OVERHEIDop.gebiedsmarkering">Vlak</meta:user-defined>
    <meta:user-defined meta:name="DC.title">Intrekking verzoek voor het vernieuwen van het dak en het realiseren van een dakopbouw, Dorpsdijk 62, 6915AE Lobith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76</meta:user-defined>
    <meta:user-defined meta:name="OVERHEIDop.GmbID/DC.identifier">gmb-2025-80476</meta:user-defined>
    <meta:user-defined meta:name="OVERHEIDop.versieInformatie"/>
  </office:meta>
</office:document-meta>
</file>