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terne verbouwing en het verduurzamen van het pand op de locatie Mauritsweg 2 te Dordrecht zaaknummer Z-25-458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terne verbouwing en het verduurzamen van het pand op de locatie Maurit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4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terne verbouwing en het verduurzamen van het pand op de locatie Mauritsweg 2 te Dordrecht zaaknummer Z-25-458900</meta:user-defined>
    <meta:user-defined meta:name="DCTERMS.W3CDTF/DCTERMS.available">2025-02-26</meta:user-defined>
    <meta:user-defined meta:name="DCTERMS.W3CDTF/OVERHEIDop.jaargang">2025</meta:user-defined>
    <meta:user-defined meta:name="OVERHEIDop.publicationIssue">80474</meta:user-defined>
    <meta:user-defined meta:name="OVERHEIDop.GmbID/DC.identifier">gmb-2025-80474</meta:user-defined>
    <meta:user-defined meta:name="OVERHEIDop.versieInformatie"/>
  </office:meta>
</office:document-meta>
</file>