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plan Aarlesche Erven deelgebied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 Klimaatgarant Energy B.V.</text:p>
            <text:p text:style-name="common-al">Locatie:  de woningen in plan Aarlesche Erven deelgebied 4 in Best</text:p>
            <text:p text:style-name="common-al">Activiteit:  Bodemenergiesysteem, de aanleg van 21 gesloten bodemenergiesystemen</text:p>
            <text:p text:style-name="common-al">Datum melding: 20 december 2024</text:p>
            <text:p text:style-name="common-al">DSO verzoeknummer: 20241220021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3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303 </meta:user-defined>
    <dc:language>nl</dc:language>
    <meta:user-defined meta:name="OVERHEIDop.locatietype/OVERHEIDop.gebiedsmarkering">Vlak</meta:user-defined>
    <meta:user-defined meta:name="DC.title">Gemeente Best melding Besluit activiteiten leefomgeving, plan Aarlesche Erven deelgebied 4 in Be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47</meta:user-defined>
    <meta:user-defined meta:name="OVERHEIDop.GmbID/DC.identifier">gmb-2025-8047</meta:user-defined>
    <meta:user-defined meta:name="OVERHEIDop.versieInformatie"/>
  </office:meta>
</office:document-meta>
</file>