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de uitweg, Veenweg 1, 9678 TL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2/2025, realiseren tweede uitweg, Veenweg 1, 9678 TL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46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de uitweg, Veenweg 1, 9678 TL Westerle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68</meta:user-defined>
    <meta:user-defined meta:name="OVERHEIDop.GmbID/DC.identifier">gmb-2025-80468</meta:user-defined>
    <meta:user-defined meta:name="OVERHEIDop.versieInformatie"/>
  </office:meta>
</office:document-meta>
</file>