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Braderie Stadsveld op 10 mei 2025, rondom het Winkelcentrum Stadsveld</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0 februari 2025 hebben wij een aanvraag ontvangen voor het organiseren van de Braderie Stadsveld op 10 mei 2025 op de locatie rondom het Winkelcentrum Stadsveld. De aanvraag is geregistreerd onder zaaknummer 0153Z20250224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46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6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6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2400008</meta:user-defined>
    <dc:language>nl</dc:language>
    <meta:user-defined meta:name="OVERHEIDop.locatietype/OVERHEIDop.gebiedsmarkering">Vlak</meta:user-defined>
    <meta:user-defined meta:name="DC.title">Kennisgeving ontvangst aanvraag het organiseren van de Braderie Stadsveld op 10 mei 2025, rondom het Winkelcentrum Stadsveld</meta:user-defined>
    <meta:user-defined meta:name="DCTERMS.W3CDTF/DCTERMS.available">2025-03-05</meta:user-defined>
    <meta:user-defined meta:name="DCTERMS.W3CDTF/OVERHEIDop.jaargang">2025</meta:user-defined>
    <meta:user-defined meta:name="OVERHEIDop.publicationIssue">80466</meta:user-defined>
    <meta:user-defined meta:name="OVERHEIDop.GmbID/DC.identifier">gmb-2025-80466</meta:user-defined>
    <meta:user-defined meta:name="OVERHEIDop.versieInformatie"/>
  </office:meta>
</office:document-meta>
</file>