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Zandstraat 38, 5374 N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2-2025 een aanvraag omgevingsvergunning ontvangen.</text:p>
            <text:p text:style-name="common-al">Het betreft een aanvraag op locatie Zandstraat 38, 5374 NC Schaijk met omschrijving "bouwen van een dakkapel (legalisatie)".</text:p>
            <text:p text:style-name="common-al">De zaak is geregistreerd onder nummer 15021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046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6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6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50212025</meta:user-defined>
    <meta:user-defined meta:name="DCTERMS.abstract">bouwen van een dakkapel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andstraat 38, 5374 NC Schaij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64</meta:user-defined>
    <meta:user-defined meta:name="OVERHEIDop.GmbID/DC.identifier">gmb-2025-80464</meta:user-defined>
    <meta:user-defined meta:name="OVERHEIDop.versieInformatie"/>
  </office:meta>
</office:document-meta>
</file>