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aanbouw - Shermanstraat 4, 5466NX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december 2024 ingediende aanvraag om een omgevingsvergunning (met kenmerk OW-2024-3659) voor het realiseren van een aan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4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659</meta:user-defined>
    <meta:user-defined meta:name="DCTERMS.abstract">Gemeente Meierijstad – Ingetrokken aanvraag - omgevingsvergunning - realiseren van een aanbouw - Shermanstraat 4, 5466NX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aanbouw - Shermanstraat 4, 5466NX Vegh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58</meta:user-defined>
    <meta:user-defined meta:name="OVERHEIDop.GmbID/DC.identifier">gmb-2025-80458</meta:user-defined>
    <meta:user-defined meta:name="OVERHEIDop.versieInformatie"/>
  </office:meta>
</office:document-meta>
</file>