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het aanleggen van een in-uitrit en het plaatsen van een erfafscheiding aan Goudberk ong, kavel 2, perceel sectie P, nummer 1572, Kaatsheuvel,  (LOO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oudberk ong, kavel 2, perceel sectie P, nummer 1572, Kaatsheuvel,  (LOO00) P 1572,</text:span> het bouwen van een woning, het aanleggen van een in-uitrit en het plaatsen van een erfafscheiding (0809Z2505018 ontvangen 21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04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50501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woning, het aanleggen van een in-uitrit en het plaatsen van een erfafscheiding aan Goudberk ong, kavel 2, perceel sectie P, nummer 1572, Kaatsheuvel,  (LOO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56</meta:user-defined>
    <meta:user-defined meta:name="OVERHEIDop.GmbID/DC.identifier">gmb-2025-80456</meta:user-defined>
    <meta:user-defined meta:name="OVERHEIDop.versieInformatie"/>
  </office:meta>
</office:document-meta>
</file>