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Nieuwe Veer 68, Streefkerk, zaaknummer OMG-2025-0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60-20-01
- Bouwen, Art.5.1,  kenmerk:OMG-2025-0260-28-01</text:p>
            <text:p text:style-name="common-al">Voor het: bouwen van een garage</text:p>
            <text:p text:style-name="common-al"/>
            <text:p text:style-name="common-al">
            <text:span text:style-name="nadrukvet">Locatie: achter Nieuwe Veer 68, Streefkerk</text:span>
          </text:p>
            <text:p text:style-name="common-al">Datum ontvangst: 21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044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60</meta:user-defined>
    <meta:user-defined meta:name="DCTERMS.abstract">Gemeente - aanvr. beschikking behandelen - bouwen van een garage - Nieuwe Veer 68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Nieuwe Veer 68, Streefkerk, zaaknummer OMG-2025-0260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48</meta:user-defined>
    <meta:user-defined meta:name="OVERHEIDop.GmbID/DC.identifier">gmb-2025-80448</meta:user-defined>
    <meta:user-defined meta:name="OVERHEIDop.versieInformatie"/>
  </office:meta>
</office:document-meta>
</file>