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schuur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2/2025, (her)bouwen schuur, Hoofdweg 17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schuur, Hoofdweg 17, 9684 CA Finsterwol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46</meta:user-defined>
    <meta:user-defined meta:name="OVERHEIDop.GmbID/DC.identifier">gmb-2025-80446</meta:user-defined>
    <meta:user-defined meta:name="OVERHEIDop.versieInformatie"/>
  </office:meta>
</office:document-meta>
</file>