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Markermeerstraat 16 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71247 in de buurt van Markermeerstraat 16 b, 2652JK, Berkel en Rodenrijs. </text:p>
            <text:p text:style-name="common-al">Het aanleggen van telecommunicatiekabels voor een huisaansluiting (verleend en verzonden 11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4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247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Markermeerstraat 16 b te Berkel en Rodenrij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45</meta:user-defined>
    <meta:user-defined meta:name="OVERHEIDop.GmbID/DC.identifier">gmb-2025-80445</meta:user-defined>
    <meta:user-defined meta:name="OVERHEIDop.versieInformatie"/>
  </office:meta>
</office:document-meta>
</file>