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ijgebouw voor het realiseren van een schoonheidssalon aan huis aan Schadewijkstraat 17 5521H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2-2025 een omgevingsvergunning verleend. De gemeente geeft hiermee toestemming voor het verbouwen van een bijgebouw voor het realiseren van een schoonheidssalon aan huis aan Schadewijkstraat 17 5521HD Eersel. Het kenmerk van de gemeente voor deze zaak is 077061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044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4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4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186</meta:user-defined>
    <meta:user-defined meta:name="DCTERMS.abstract">verbouwen van een bijgebouw voor het realiseren van een schoonheidssalon aan huis</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bijgebouw voor het realiseren van een schoonheidssalon aan huis aan Schadewijkstraat 17 5521HD Eersel</meta:user-defined>
    <meta:user-defined meta:name="DCTERMS.W3CDTF/DCTERMS.available">2025-02-26</meta:user-defined>
    <meta:user-defined meta:name="DCTERMS.W3CDTF/OVERHEIDop.jaargang">2025</meta:user-defined>
    <meta:user-defined meta:name="OVERHEIDop.publicationIssue">80443</meta:user-defined>
    <meta:user-defined meta:name="OVERHEIDop.GmbID/DC.identifier">gmb-2025-80443</meta:user-defined>
    <meta:user-defined meta:name="OVERHEIDop.versieInformatie"/>
  </office:meta>
</office:document-meta>
</file>