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landbouwschuur aan Boomdijk 18, Nieuw- en Sint Joosland</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98110</text:span></text:p>
            <text:p text:style-name="common-al">
            
          </text:p>
            <text:p text:style-name="common-al">Burgemeester en wethouders van de gemeente Middelburg hebben een omgevingsvergunning verleend. De gemeente Middelburg geeft hiermee toestemming voor<text:span text:style-name="nadrukvet"> het bouwen van een nieuwe landbouwschuur </text:span>aan <text:span text:style-name="nadrukvet">Boomdijk 18 te Nieuw- en Sint Joosland.</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04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98110</meta:user-defined>
    <dc:language>nl</dc:language>
    <meta:user-defined meta:name="OVERHEIDop.locatietype/OVERHEIDop.gebiedsmarkering">Vlak</meta:user-defined>
    <meta:user-defined meta:name="DC.title">Toestemming voor het bouwen van een nieuwe landbouwschuur aan Boomdijk 18, Nieuw- en Sint Joosland</meta:user-defined>
    <meta:user-defined meta:name="DCTERMS.W3CDTF/DCTERMS.available">2025-02-26</meta:user-defined>
    <meta:user-defined meta:name="DCTERMS.W3CDTF/OVERHEIDop.jaargang">2025</meta:user-defined>
    <meta:user-defined meta:name="OVERHEIDop.publicationIssue">80442</meta:user-defined>
    <meta:user-defined meta:name="OVERHEIDop.GmbID/DC.identifier">gmb-2025-80442</meta:user-defined>
    <meta:user-defined meta:name="OVERHEIDop.versieInformatie"/>
  </office:meta>
</office:document-meta>
</file>