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019053) Oosteinde 49 Voorburg kappen van een tilia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een boom (tilia) en vervangen van de boom in de voortuin.</text:p>
            <text:p text:style-name="common-al">
            <text:span text:style-name="nadrukvet">Datum bekendmaking besluit: </text:span>8 januar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044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4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4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2019053) Oosteinde 49 Voorburg kappen van een tilia in de voortuin</meta:user-defined>
    <meta:user-defined meta:name="DCTERMS.W3CDTF/DCTERMS.available">2025-01-10</meta:user-defined>
    <meta:user-defined meta:name="DCTERMS.W3CDTF/OVERHEIDop.jaargang">2025</meta:user-defined>
    <meta:user-defined meta:name="OVERHEIDop.externeBijlage">kapvergunning |exb-2025-668</meta:user-defined>
    <meta:user-defined meta:name="OVERHEIDop.externeBijlage">aanvraag kapvergunning|exb-2025-669</meta:user-defined>
    <meta:user-defined meta:name="OVERHEIDop.externeBijlage">situatietekening boom|exb-2025-670</meta:user-defined>
    <meta:user-defined meta:name="OVERHEIDop.publicationIssue">8044</meta:user-defined>
    <meta:user-defined meta:name="OVERHEIDop.GmbID/DC.identifier">gmb-2025-8044</meta:user-defined>
    <meta:user-defined meta:name="OVERHEIDop.versieInformatie"/>
  </office:meta>
</office:document-meta>
</file>