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p het gazon op de hoek van het Popradplein en het verlengde van de Wilgen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19292</text:p>
            <text:p text:style-name="common-al">Voor de activiteit: plaatsen van een bouwbord</text:p>
            <text:p text:style-name="common-al">Voor de periode van: 03 maart 2025 tot en met januari 2026</text:p>
            <text:p text:style-name="common-al">Locatie: op het gazon op de hoek van het Popradplein en het verlengde van de Wilgenstraat Zwijndrecht</text:p>
            <text:p text:style-name="common-al">Datum besluit: 21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043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3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3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9292</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op het gazon op de hoek van het Popradplein en het verlengde van de Wilgenstraat Zwijndrecht</meta:user-defined>
    <meta:user-defined meta:name="DCTERMS.W3CDTF/DCTERMS.available">2025-02-26</meta:user-defined>
    <meta:user-defined meta:name="DCTERMS.W3CDTF/OVERHEIDop.jaargang">2025</meta:user-defined>
    <meta:user-defined meta:name="OVERHEIDop.publicationIssue">80435</meta:user-defined>
    <meta:user-defined meta:name="OVERHEIDop.GmbID/DC.identifier">gmb-2025-80435</meta:user-defined>
    <meta:user-defined meta:name="OVERHEIDop.versieInformatie"/>
  </office:meta>
</office:document-meta>
</file>