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ing op verleende omgevingsvergunning aan Hoekeindseweg 98a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 (BOPA)</text:span>
          </text:p>
            <text:p text:style-name="common-al">Burgemeester en wethouders van de gemeente Lansingerland maken bekend dat zij het volgende hebben besloten:</text:p>
            <text:p text:style-name="common-al">Soort publicatie: Wijziging op verleende omgevingsvergunning</text:p>
            <text:p text:style-name="common-al">1374660 Hoekeindseweg 98a, 2665 KG Bleiswijk. </text:p>
            <text:p text:style-name="common-al">Het gewijzigd uitvoeren van de reeds verleende omgevingsvergunning met kenmerk 969524 voor het bouwen van een loods. De wijziging betreft de locatie van de op te richten loods (verzonden 14-02-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43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3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3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4/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uimtelijkplan/OVERHEIDop.bekendmakingBetreffendePlan">NL.IMRO.1621.BP0133-VAST</meta:user-defined>
    <meta:user-defined meta:name="OVERHEIDop.referentienummer">1374660 </meta:user-defined>
    <dc:language>nl</dc:language>
    <meta:user-defined meta:name="DC.title">Toestemming voor het wijziging op verleende omgevingsvergunning aan Hoekeindseweg 98a te Bleiswijk</meta:user-defined>
    <meta:user-defined meta:name="OVERHEIDop.locatietype/OVERHEIDop.gebiedsmarkering">GeometrieRef</meta:user-defined>
    <meta:user-defined meta:name="DCTERMS.W3CDTF/DCTERMS.available">2025-02-26</meta:user-defined>
    <meta:user-defined meta:name="DCTERMS.W3CDTF/OVERHEIDop.jaargang">2025</meta:user-defined>
    <meta:user-defined meta:name="OVERHEIDop.externeBijlage">BOPA|exb-2025-7236</meta:user-defined>
    <meta:user-defined meta:name="OVERHEIDop.publicationIssue">80430</meta:user-defined>
    <meta:user-defined meta:name="OVERHEIDop.GmbID/DC.identifier">gmb-2025-80430</meta:user-defined>
    <meta:user-defined meta:name="OVERHEIDop.versieInformatie"/>
  </office:meta>
</office:document-meta>
</file>