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open waterbuffer , Tussen Westelijke Randweg, 6162 BH  en De Vaart, 6162 XE Geleen (kadastrale aanduiding GLN00 A 1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en waterbuffer </text:p>
            <text:p text:style-name="common-al">
            <text:span text:style-name="nadrukvet">Locatie: </text:span>Tussen Westelijke Randweg, 6162 BH  en De Vaart, 6162 XE Geleen (kadastrale aanduiding GLN00 A 10741)</text:p>
            <text:p text:style-name="common-al">
            <text:span text:style-name="nadrukvet">Ontvangstdatum</text:span>: 10 december 2024</text:p>
            <text:p text:style-name="common-al">
            <text:span text:style-name="nadrukvet">Kenmerk</text:span>: 2024-000025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564</meta:user-defined>
    <meta:user-defined meta:name="DCTERMS.abstract">Betreft : aanvraag op locatie Tussen Westelijke Randweg, 6162 BH  en De Vaart, 6162 XE Geleen (kadastrale aanduiding GLN00 A 10741)</meta:user-defined>
    <dc:language>nl</dc:language>
    <meta:user-defined meta:name="OVERHEIDop.locatietype/OVERHEIDop.gebiedsmarkering">Vlak</meta:user-defined>
    <meta:user-defined meta:name="DC.title">Kennisgeving ontvangst aanleggen van een open waterbuffer , Tussen Westelijke Randweg, 6162 BH  en De Vaart, 6162 XE Geleen (kadastrale aanduiding GLN00 A 10741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43</meta:user-defined>
    <meta:user-defined meta:name="OVERHEIDop.GmbID/DC.identifier">gmb-2025-8043</meta:user-defined>
    <meta:user-defined meta:name="OVERHEIDop.versieInformatie"/>
  </office:meta>
</office:document-meta>
</file>