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 , B. Stegemanstraat 37, 7101A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 en overkapping aan B. Stegemanstraat 37, 7101AR Winterswijk</text:span>
          </text:p>
            <text:p text:style-name="common-al">De gemeente Winterswijk heeft een omgevingsvergunning verleend. De gemeente Winterswijk geeft hiermee toestemming voor Bouwen schuur met overkapping aan B. Stegemanstraat 37, 7101AR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a7a7492d-1608-4972-a094-ef8ebc3ae80e</text:p>
            <text:p text:style-name="common-al">
            <text:span text:style-name="nadrukvet">Bent u het niet eens met de vergunning?</text:span>
          </text:p>
            <text:p text:style-name="common-al">U kunt de Gemeente Winterswijk tot 7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4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8</meta:user-defined>
    <meta:user-defined meta:name="DCTERMS.abstract">Betreft: beschikking op aanvraag op locatie B. Stegemanstraat 37, 7101AR Winterswijk</meta:user-defined>
    <dc:language>nl</dc:language>
    <meta:user-defined meta:name="DC.title">Kennisgeving besluit op Bouwen schuur , B. Stegemanstraat 37, 7101AR Winterswijk</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35</meta:user-defined>
    <meta:user-defined meta:name="OVERHEIDop.publicationIssue">80424</meta:user-defined>
    <meta:user-defined meta:name="OVERHEIDop.GmbID/DC.identifier">gmb-2025-80424</meta:user-defined>
    <meta:user-defined meta:name="OVERHEIDop.versieInformatie"/>
  </office:meta>
</office:document-meta>
</file>