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opbouw en aanpassen van woning scheidende wanden aan Rotterdamseweg 416, 2629H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416 2629HH Delft | het vergroten van de opbouw en aanpassen van woning scheidende wanden | 21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42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69</meta:user-defined>
    <meta:user-defined meta:name="DCTERMS.abstract">Rotterdamseweg 4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e opbouw en aanpassen van woning scheidende wanden aan Rotterdamseweg 416, 2629HH Delf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22</meta:user-defined>
    <meta:user-defined meta:name="OVERHEIDop.GmbID/DC.identifier">gmb-2025-80422</meta:user-defined>
    <meta:user-defined meta:name="OVERHEIDop.versieInformatie"/>
  </office:meta>
</office:document-meta>
</file>