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kendmaking 6 januari 2025, Omgevingsvergunning aanpassing T-kruising Redoute - Pontweg </text:p>
      <text:section text:name="zakelijke-mededeling_id1-3-2" text:style-name="zakelijke-mededeling">
        <text:section text:name="zakelijke-mededeling-tekst_id1-3-2-1" text:style-name="zakelijke-mededeling-tekst">
          <text:section text:name="tekst_id1-3-2-1-1" text:style-name="tekst">
            <text:p text:style-name="common-al">1. (1791 en 1797) T-Kruising Redoute-Pontweg in deels Den Burg en deels Den Hoorn. Zaaknummer 3401478: Herinrichten T-kruising Redoute – Pontweg. Tegen de ontwerp omgevingsvergunning, die van 16 april tot en met 28 april 2024 ter inzage heeft gelegen, is één zienswijze ingediend. De inhoud van de zienswijze heeft geleidt tot een gewijzigde inrichting van de T-kruising waarvoor nu de vergunning verleend wordt. Tegen de verklaring van geen bedenkingen van de gemeenteraad is geen zienswijze ingediend. </text:p>
            <text:p text:style-name="common-al">De omgevingsvergunning ligt vanaf 6 januari tot en met 17 februari 2025 ter inzage en is op verzoek in te zien bij de publieksbalie.</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5">
              <text:list-item text:style-override="id1-3-2-1-1-5-1">
                <text:number>1.</text:number>
                <text:p text:style-name="al">degenen die zienswijzen hebben ingebracht tegen het ontwerpbesluit;</text:p>
              </text:list-item>
              <text:list-item text:style-override="id1-3-2-1-1-5-2">
                <text:number>2.</text:number>
                <text:p text:style-name="al">de adviseurs die gebruik hebben gemaakt van de mogelijkheid advies uit te brengen over het ontwerpbesluit;</text:p>
              </text:list-item>
              <text:list-item text:style-override="id1-3-2-1-1-5-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in Noord-Holland. Een verzoek om voorlopige voorziening kan worden ingediend bij de Voorzieningenrechter van de rechtbank in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04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01478</meta:user-defined>
    <meta:user-defined meta:name="DCTERMS.abstract">Herinrichten van de kruising  Pontweg - Redoute.</meta:user-defined>
    <dc:language>nl</dc:language>
    <meta:user-defined meta:name="OVERHEIDop.locatietype/OVERHEIDop.gebiedsmarkering">Punt</meta:user-defined>
    <meta:user-defined meta:name="DC.title">Rectificatie bekendmaking 6 januari 2025, Omgevingsvergunning aanpassing T-kruising Redoute - Pontweg</meta:user-defined>
    <meta:user-defined meta:name="OVERHEIDop.datumEindeReactietermijn">2025-02-17</meta:user-defined>
    <meta:user-defined meta:name="OVERHEIDop.TilID/OVERHEIDop.terinzageleggingOP">til-2025-308</meta:user-defined>
    <meta:user-defined meta:name="DCTERMS.W3CDTF/DCTERMS.available">2025-01-09</meta:user-defined>
    <meta:user-defined meta:name="DCTERMS.W3CDTF/OVERHEIDop.jaargang">2025</meta:user-defined>
    <meta:user-defined meta:name="OVERHEIDop.publicationIssue">8041</meta:user-defined>
    <meta:user-defined meta:name="OVERHEIDop.GmbID/DC.identifier">gmb-2025-8041</meta:user-defined>
    <meta:user-defined meta:name="OVERHEIDop.versieInformatie"/>
  </office:meta>
</office:document-meta>
</file>