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lder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ldersweg 24, 3052 TK, realiseren van een dakopbouw (aanvraagdatum 09-02-2025, dossiernummer OMV.25.02.00098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4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ldersweg 2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05</meta:user-defined>
    <meta:user-defined meta:name="OVERHEIDop.GmbID/DC.identifier">gmb-2025-80405</meta:user-defined>
    <meta:user-defined meta:name="OVERHEIDop.versieInformatie"/>
  </office:meta>
</office:document-meta>
</file>