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choolmeestersstraat 71, 1502 TW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929 - het bouwen van een dakkapel aan de voorzijde van de woning -  - op de locatie Schoolmeestersstraat 71, 1502 TW Zaandam</text:p>
            <text:p text:style-name="common-al">Besluit verzonden: 24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40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929</meta:user-defined>
    <dc:language>nl</dc:language>
    <meta:user-defined meta:name="OVERHEIDop.locatietype/OVERHEIDop.gebiedsmarkering">Punt</meta:user-defined>
    <meta:user-defined meta:name="DC.title">Verleende omgevingsvergunning - Schoolmeestersstraat 71, 1502 TW Zaandam - het bouwen van een dakkapel aan de voorzijde van de wo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03</meta:user-defined>
    <meta:user-defined meta:name="OVERHEIDop.GmbID/DC.identifier">gmb-2025-80403</meta:user-defined>
    <meta:user-defined meta:name="OVERHEIDop.versieInformatie"/>
  </office:meta>
</office:document-meta>
</file>