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aneren van asbest en de sloop van diverse opstallen aan Heideweg 1a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Heideweg 1a, het saneren van asbest en de sloop van diverse opstallen, ontvangen 20-12-2024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04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aneren van asbest en de sloop van diverse opstallen aan Heideweg 1a te Harreveld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40</meta:user-defined>
    <meta:user-defined meta:name="OVERHEIDop.GmbID/DC.identifier">gmb-2025-8040</meta:user-defined>
    <meta:user-defined meta:name="OVERHEIDop.versieInformatie"/>
  </office:meta>
</office:document-meta>
</file>