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en verwijderen van schoorsteenkanalen aan Van de Spiegelstraat 13,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13 2613EX Delft | het doorbreken en verwijderen van schoorsteenkanalen | 21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8</meta:user-defined>
    <meta:user-defined meta:name="DCTERMS.abstract">Van de Spiegelstraat 1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en verwijderen van schoorsteenkanalen aan Van de Spiegelstraat 13, 2613EX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89</meta:user-defined>
    <meta:user-defined meta:name="OVERHEIDop.GmbID/DC.identifier">gmb-2025-80389</meta:user-defined>
    <meta:user-defined meta:name="OVERHEIDop.versieInformatie"/>
  </office:meta>
</office:document-meta>
</file>