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en een kleine wijziging in de gevel aan de Johan Winklerwei 114, 8915 GD Leeuwarden (OV-2025-02773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kozijnen en een kleine wijziging in de gevel aan de Johan Winklerwei 114, 8915 GD Leeuwarden. Bij ons geregistreerd onder kenmerk: OV-2025-02773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2-2025. De gemeente Leeuwarden neemt daarover waarschijnlijk voor 22-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038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8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8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734</meta:user-defined>
    <dc:language>nl</dc:language>
    <meta:user-defined meta:name="OVERHEIDop.locatietype/OVERHEIDop.gebiedsmarkering">Punt</meta:user-defined>
    <meta:user-defined meta:name="DC.title">Aanvraag omgevingsvergunning voor het vervangen van de kozijnen en een kleine wijziging in de gevel aan de Johan Winklerwei 114, 8915 GD Leeuwarden (OV-2025-027734)</meta:user-defined>
    <meta:user-defined meta:name="DCTERMS.W3CDTF/DCTERMS.available">2025-02-26</meta:user-defined>
    <meta:user-defined meta:name="DCTERMS.W3CDTF/OVERHEIDop.jaargang">2025</meta:user-defined>
    <meta:user-defined meta:name="OVERHEIDop.publicationIssue">80388</meta:user-defined>
    <meta:user-defined meta:name="OVERHEIDop.GmbID/DC.identifier">gmb-2025-80388</meta:user-defined>
    <meta:user-defined meta:name="OVERHEIDop.versieInformatie"/>
  </office:meta>
</office:document-meta>
</file>