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schuur met overkapping, Libellenlaan 18, 5692 W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schuur met overkapping, Libellenlaan 18</text:p>
            <text:p text:style-name="common-al">Locatie: Libellenlaan 18 5692WD Son en Breugel</text:p>
            <text:p text:style-name="common-al">Zaaknummer: 08482440178</text:p>
            <text:p text:style-name="common-al">Datum verleend: 20-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03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40178</meta:user-defined>
    <meta:user-defined meta:name="DCTERMS.abstract">oprichten van een schuur met overkapping, Libellenlaan 1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oprichten van een schuur met overkapping, Libellenlaan 18, 5692 WD Son en Breugel:</meta:user-defined>
    <meta:user-defined meta:name="DCTERMS.W3CDTF/DCTERMS.available">2025-02-26</meta:user-defined>
    <meta:user-defined meta:name="DCTERMS.W3CDTF/OVERHEIDop.jaargang">2025</meta:user-defined>
    <meta:user-defined meta:name="OVERHEIDop.publicationIssue">80386</meta:user-defined>
    <meta:user-defined meta:name="OVERHEIDop.GmbID/DC.identifier">gmb-2025-80386</meta:user-defined>
    <meta:user-defined meta:name="OVERHEIDop.versieInformatie"/>
  </office:meta>
</office:document-meta>
</file>