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tenweg 1, 8351 GC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drie gastenverblijven, Butenweg 1, 8351 GC Wapserveen (aanvraagdatum 20-02-2025, zaaknummer 2025-00410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038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1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utenweg 1, 8351 GC Wapserve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84</meta:user-defined>
    <meta:user-defined meta:name="OVERHEIDop.GmbID/DC.identifier">gmb-2025-80384</meta:user-defined>
    <meta:user-defined meta:name="OVERHEIDop.versieInformatie"/>
  </office:meta>
</office:document-meta>
</file>