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3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februari 2025 een besluit genomen op de aanvraag met zaaknummer Z2025-00000890 voor het bouwkundig versterken van de woning op de locatie Wijkstraat 3, 9901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3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24 februari 2025 verleend voor het bouwkundig versterken van de woning op de locatie Wijkstraat 3, 9901AE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3, 9901AE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376</meta:user-defined>
    <meta:user-defined meta:name="OVERHEIDop.GmbID/DC.identifier">gmb-2025-80376</meta:user-defined>
    <meta:user-defined meta:name="OVERHEIDop.versieInformatie"/>
  </office:meta>
</office:document-meta>
</file>