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verlengen van de vergunning voor tijdelijke huisvesting van 4 lokalen bij de Ronerborg - Burchtlaan 1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aanvr. beschikking behandelen Burchtlaan 1, Roden, het verlengen van de vergunning voor tijdelijke huisvesting van 4 lokalen bij de Ronerborg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0365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365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365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935</meta:user-defined>
    <meta:user-defined meta:name="DCTERMS.abstract">Gemeente Noordenveld - aanvr. beschikking behandelen - het verlengen van de vergunning voor tijdelijke huisvesting van 4 lokalen bij de Ronerborg - Burchtlaan 1, Roden</meta:user-defined>
    <dc:language>nl</dc:language>
    <meta:user-defined meta:name="OVERHEIDop.locatietype/OVERHEIDop.gebiedsmarkering">Adres</meta:user-defined>
    <meta:user-defined meta:name="DC.title">Gemeente Noordenveld - aanvr. beschikking behandelen - het verlengen van de vergunning voor tijdelijke huisvesting van 4 lokalen bij de Ronerborg - Burchtlaan 1, Rod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80365</meta:user-defined>
    <meta:user-defined meta:name="OVERHEIDop.GmbID/DC.identifier">gmb-2025-80365</meta:user-defined>
    <meta:user-defined meta:name="OVERHEIDop.versieInformatie"/>
  </office:meta>
</office:document-meta>
</file>