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e Bruïnelaan, nabij de uitrit Rotterdamseweg 9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6796</text:p>
            <text:p text:style-name="common-al">Voor de activiteit: plaatsen van twee (2) afvalcontainers</text:p>
            <text:p text:style-name="common-al">Voor de periode van: 13 februari 2025 tot en met 24 februari 2025</text:p>
            <text:p text:style-name="common-al">Locatie: op een tweetal parkeervakken aan de Burgemeester de Bruïnelaan, nabij de uitrit Rotterdamseweg 90 Zwijndrecht.</text:p>
            <text:p text:style-name="common-al">Datum besluit: 21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03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6796</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Burgemeester de Bruïnelaan, nabij de uitrit Rotterdamseweg 90 Zwijndrecht</meta:user-defined>
    <meta:user-defined meta:name="DCTERMS.W3CDTF/DCTERMS.available">2025-02-26</meta:user-defined>
    <meta:user-defined meta:name="DCTERMS.W3CDTF/OVERHEIDop.jaargang">2025</meta:user-defined>
    <meta:user-defined meta:name="OVERHEIDop.publicationIssue">80360</meta:user-defined>
    <meta:user-defined meta:name="OVERHEIDop.GmbID/DC.identifier">gmb-2025-80360</meta:user-defined>
    <meta:user-defined meta:name="OVERHEIDop.versieInformatie"/>
  </office:meta>
</office:document-meta>
</file>