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aagspanningskabels ten behoeve van nieuwe E aansluitingen aan Jan Campertlaan 1, 2624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 Campertlaan 1 2624NZ Delft | het leggen van laagspanningskabels ten behoeve van nieuwe E aansluitingen | 21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35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7</meta:user-defined>
    <meta:user-defined meta:name="DCTERMS.abstract">JCK - PD251575 - Jan Campertlaa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van laagspanningskabels ten behoeve van nieuwe E aansluitingen aan Jan Campertlaan 1, 2624NZ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58</meta:user-defined>
    <meta:user-defined meta:name="OVERHEIDop.GmbID/DC.identifier">gmb-2025-80358</meta:user-defined>
    <meta:user-defined meta:name="OVERHEIDop.versieInformatie"/>
  </office:meta>
</office:document-meta>
</file>