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Achter de 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chter de Waag. Van 05-04-2025, 03-05-2025, 07-06-2025, 01-08-2025, 03-10-25025 en 07-11-2025 mag de grond worden gebruikt worden voor het plaatsen van het Mobiele Energieloket.</text:p>
            <text:p text:style-name="common-al">De vergunning is verzonden op 24-02-2025. Het zaaknummer van de vergunning is 127783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03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57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Achter de W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50</meta:user-defined>
    <meta:user-defined meta:name="OVERHEIDop.GmbID/DC.identifier">gmb-2025-80350</meta:user-defined>
    <meta:user-defined meta:name="OVERHEIDop.versieInformatie"/>
  </office:meta>
</office:document-meta>
</file>