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(spoedkap) aan Verzoeklocatie 2025022100251, Brandsestraat ong.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randsestraat ong., Kaatsheuvel,</text:span>
                <text:span text:style-name="nadrukcur">Verzoeklocatie 2025022100251, </text:span>het kappen van 3 bomen (spoedkap) (0809Z2505017 ontvangen 21-0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034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4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4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50501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kappen van 3 bomen (spoedkap) aan Verzoeklocatie 2025022100251, Brandsestraat ong., Kaatsheuv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348</meta:user-defined>
    <meta:user-defined meta:name="OVERHEIDop.GmbID/DC.identifier">gmb-2025-80348</meta:user-defined>
    <meta:user-defined meta:name="OVERHEIDop.versieInformatie"/>
  </office:meta>
</office:document-meta>
</file>