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Voorjaar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Voorjaarsfestival</text:p>
            <text:p text:style-name="common-al">
            <text:span text:style-name="nadrukvet">Wanneer:</text:span> 08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3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03</meta:user-defined>
    <meta:user-defined meta:name="DCTERMS.abstract">Voorjaarsfestival 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Voorjaarsfestiv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345</meta:user-defined>
    <meta:user-defined meta:name="OVERHEIDop.GmbID/DC.identifier">gmb-2025-80345</meta:user-defined>
    <meta:user-defined meta:name="OVERHEIDop.versieInformatie"/>
  </office:meta>
</office:document-meta>
</file>