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ltemakade 17 2012TD Haarlem, 0392-2025-0002304, het positioneren van de kelder (aanvulling op eerder verleende vergunning), ontvangen op 0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2304</meta:user-defined>
    <meta:user-defined meta:name="DCTERMS.abstract">het positioneren van de kelder (aanvulling op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ltemakade 17 2012TD Haarlem, 0392-2025-0002304, het positioneren van de kelder (aanvulling op eerder verleende vergunning), ontvangen op 06-01-2025</meta:user-defined>
    <meta:user-defined meta:name="DCTERMS.W3CDTF/DCTERMS.available">2025-01-09</meta:user-defined>
    <meta:user-defined meta:name="DCTERMS.W3CDTF/OVERHEIDop.jaargang">2025</meta:user-defined>
    <meta:user-defined meta:name="OVERHEIDop.publicationIssue">8034</meta:user-defined>
    <meta:user-defined meta:name="OVERHEIDop.GmbID/DC.identifier">gmb-2025-8034</meta:user-defined>
    <meta:user-defined meta:name="OVERHEIDop.versieInformatie"/>
  </office:meta>
</office:document-meta>
</file>