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te Zandeplein 13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randcompartimentering wijzigen en een brandmeldinstallatie aanbrengen aan Hof te Zandeplein 13, 4587 CK Kloosterzande</text:span>
          </text:p>
            <text:p text:style-name="common-al">De gemeente Gemeente Hulst heeft een aanvraag voor een omgevingsvergunning ontvangen. De vergunning is aangevraagd voor de brandcompartimentering wijzigen en een brandmeldinstallatie aanbrengen aan Hof te Zandeplein 13, 4587 CK Kloosterzande.</text:p>
            <text:p text:style-name="common-al">
            
          </text:p>
            <text:p text:style-name="common-al">Zaaknummer: 06778138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03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3800</meta:user-defined>
    <meta:user-defined meta:name="DCTERMS.abstract">Aanvraag vergunning voor 0677813800 de brandcompartimentering wijzigen en een brandmeldinstallatie aanbrengen aan Hof te Zandeplein 13, 4587 CK Kloosterzande</meta:user-defined>
    <dc:language>nl</dc:language>
    <meta:user-defined meta:name="OVERHEIDop.locatietype/OVERHEIDop.gebiedsmarkering">Punt</meta:user-defined>
    <meta:user-defined meta:name="DC.title">Aanvraag omgevingsvergunning, Hof te Zandeplein 13, 4587 CK Kloosterzan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37</meta:user-defined>
    <meta:user-defined meta:name="OVERHEIDop.GmbID/DC.identifier">gmb-2025-80337</meta:user-defined>
    <meta:user-defined meta:name="OVERHEIDop.versieInformatie"/>
  </office:meta>
</office:document-meta>
</file>