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hekwerk aan Oude Elburgerweg 2, 8162PA Epe (120956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ogen van het hekwerk aan Oude Elburgerweg 2, 8162PA Epe. </text:p>
            <text:p text:style-name="common-al">Datum aanvraag:  23-02-2025</text:p>
            <text:p text:style-name="common-al">Zaaknummer : 120956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03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99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ogen van het hekwerk aan Oude Elburgerweg 2, 8162PA Epe (1209563)</meta:user-defined>
    <meta:user-defined meta:name="DCTERMS.W3CDTF/DCTERMS.available">2025-02-26</meta:user-defined>
    <meta:user-defined meta:name="DCTERMS.W3CDTF/OVERHEIDop.jaargang">2025</meta:user-defined>
    <meta:user-defined meta:name="OVERHEIDop.publicationIssue">80336</meta:user-defined>
    <meta:user-defined meta:name="OVERHEIDop.GmbID/DC.identifier">gmb-2025-80336</meta:user-defined>
    <meta:user-defined meta:name="OVERHEIDop.versieInformatie"/>
  </office:meta>
</office:document-meta>
</file>