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leidingwerkzaamheden, Stadspolder-Kostverloren-Drieborg-Oudezijl-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2/2025, uitvoeren leidingwerkzaamheden, Stadspolder-Kostverloren-Drieborg-Oudezijl-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3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uitvoeren leidingwerkzaamheden, Stadspolder-Kostverloren-Drieborg-Oudezijl-Bad Nieuweschan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34</meta:user-defined>
    <meta:user-defined meta:name="OVERHEIDop.GmbID/DC.identifier">gmb-2025-80334</meta:user-defined>
    <meta:user-defined meta:name="OVERHEIDop.versieInformatie"/>
  </office:meta>
</office:document-meta>
</file>